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7752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5e9a" officeooo:paragraph-rsid="00145e9a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7527" officeooo:paragraph-rsid="00177527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9ea" officeooo:paragraph-rsid="001589e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7527" officeooo:paragraph-rsid="00177527" style:text-blinking="false" fo:background-color="transparent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5e9a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3085b" style:font-name-complex="Arial"/>
    </style:style>
    <style:style style:name="T9" style:family="text">
      <style:text-properties officeooo:rsid="00145e9a" style:font-name-complex="Arial"/>
    </style:style>
    <style:style style:name="T10" style:family="text">
      <style:text-properties officeooo:rsid="001e381b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45e9a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589ea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77527" style:font-weight-asian="bold"/>
    </style:style>
    <style:style style:name="T16" style:family="text">
      <style:text-properties officeooo:rsid="000cd6fa"/>
    </style:style>
    <style:style style:name="T17" style:family="text">
      <style:text-properties officeooo:rsid="000f1a24"/>
    </style:style>
    <style:style style:name="T18" style:family="text">
      <style:text-properties officeooo:rsid="0013085b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145e9a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officeooo:rsid="00145e9a" style:font-style-asian="italic" style:font-weight-asian="bold" style:font-style-complex="italic"/>
    </style:style>
    <style:style style:name="T22" style:family="text">
      <style:text-properties fo:font-style="italic" style:text-underline-style="solid" style:text-underline-width="auto" style:text-underline-color="font-color" fo:font-weight="bold" officeooo:rsid="00145e9a" style:font-style-asian="italic" style:font-weight-asian="bold" style:font-style-complex="italic" style:font-weight-complex="bold"/>
    </style:style>
    <style:style style:name="T23" style:family="text">
      <style:text-properties officeooo:rsid="00145e9a"/>
    </style:style>
    <style:style style:name="T24" style:family="text">
      <style:text-properties officeooo:rsid="001589ea"/>
    </style:style>
    <style:style style:name="T25" style:family="text">
      <style:text-properties officeooo:rsid="00177527"/>
    </style:style>
    <style:style style:name="T26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SANTA FE,</text:span><text:span text:style-name="T7"> </text:span><text:span text:style-name="T9">29</text:span><text:span text:style-name="T7"> de </text:span><text:span text:style-name="T9">noviembre</text:span><text:span text:style-name="T7"> de 201</text:span><text:span text:style-name="T8">8</text:span><text:span text:style-name="T7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10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3">Ref.:</text:span> <text:span text:style-name="T12">P</text:span><text:span text:style-name="T11">royecto de </text:span><text:span text:style-name="T12">L</text:span><text:span text:style-name="T11">ey </text:span><text:span text:style-name="T13">34</text:span><text:span text:style-name="T15">966</text:span><text:span text:style-name="T13"> – CD</text:span><text:span text:style-name="T11">:</text:span> <text:span text:style-name="T25">por el cual se modifica la Ley 13397 (instituye el Sistema de Protección Integral para Personas Trasplantadas o en Lista de Espera para ser Trasplantadas) incorpora el Artículo 1 (adhesión de la Provincia a la Ley Nacional 26928 de Creación del Sistema de Protección Integral para Personas Trasplantadas).</text:span> </text:p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20"/>
      <text:p text:style-name="P2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6">1</text:span>.-</text:p></table:table-cell></table:table-row></table:table></draw:text-box></draw:frame>Incorpórase como Artículo Nuevo a la Ley Provincial Nº 13397, el siguiente:</text:p>
      <text:p text:style-name="P22"><text:tab/>“Artículo Nuevo - Adhiérese la Provincia a la Ley Nacional N° 26928 “Creación del Sistema de Protección Integral para Personas Trasplantadas”. En todos los casos, los beneficiarios de los programas previstos en ambas leyes, podrán siempre acogerse a aquel régimen jurídico que resguarde con mayor amplitud sus derechos e intereses”. </text:p>
      <text:p text:style-name="P21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25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23">29</text:span> de <text:span text:style-name="T23">noviembre</text:span> de 201<text:span text:style-name="T18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5:21:21.347830455</dc:date>
    <meta:print-date>2018-11-29T15:14:27.961070425</meta:print-date>
    <meta:editing-cycles>48</meta:editing-cycles>
    <meta:editing-duration>PT1H34M36S</meta:editing-duration>
    <meta:generator>LibreOffice/5.1.6.2$Linux_X86_64 LibreOffice_project/10m0$Build-2</meta:generator>
    <meta:document-statistic meta:table-count="2" meta:image-count="1" meta:object-count="0" meta:page-count="2" meta:paragraph-count="19" meta:word-count="216" meta:character-count="1385" meta:non-whitespace-character-count="1143"/>
  </office:meta>
</office:document-meta>
</file>